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paragraph-properties fo:text-align="start" style:justify-single-word="false"/>
      <style:text-properties fo:font-size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ORTTILEIRI</text:p>
      <text:p text:style-name="P6"/>
      <text:p text:style-name="P6">Kristiinahalli perjantai 11.3 - lauantai 12.3.2016</text:p>
      <text:p text:style-name="P6"/>
      <text:p text:style-name="P6"/>
      <text:p text:style-name="P6">OHJELMA</text:p>
      <text:p text:style-name="P5"/>
      <text:p text:style-name="P3">Ryhmä: 3- 9- vuotiaat</text:p>
      <text:p text:style-name="P1"/>
      <text:p text:style-name="P1">PERJANTAI</text:p>
      <text:p text:style-name="P1"/>
      <text:p text:style-name="P2">16.00 Alkaen omien tavaroiden tuominen halliin</text:p>
      <text:p text:style-name="P2"/>
      <text:p text:style-name="P2">17.00 Leirin avaus ja ohjelma Kristiinahallissa</text:p>
      <text:p text:style-name="P2"/>
      <text:p text:style-name="P2">17.15 Kristiinahalli: Temppurata</text:p>
      <text:p text:style-name="P2"/>
      <text:p text:style-name="P2">18.30 Uimahalli: Seikkailurata, vesileikkejä/ pelejä ym ryhmissä. Iso allas/ pikkuallas</text:p>
      <text:p text:style-name="P2"/>
      <text:p text:style-name="P2">20.30 Iltapala alkaa</text:p>
      <text:p text:style-name="P2"/>
      <text:p text:style-name="P2">21.30 Iltapala päättyy, peliä ym omatoimista aktiviteettia</text:p>
      <text:p text:style-name="P2"/>
      <text:p text:style-name="P2">22.30 HILJAISUUS</text:p>
      <text:p text:style-name="P2"/>
      <text:p text:style-name="P2">Yöpyminen Kristiinahallissa omilla paljoilla</text:p>
      <text:p text:style-name="P2"/>
      <text:p text:style-name="P2"/>
      <text:p text:style-name="P2">LAUANTAI</text:p>
      <text:p text:style-name="P2"/>
      <text:p text:style-name="P2">08.30 Aamupala</text:p>
      <text:p text:style-name="P2"/>
      <text:p text:style-name="P2">9.30 Sisäliikuntaharjoitus</text:p>
      <text:p text:style-name="P2"/>
      <text:p text:style-name="P2">10.30 Uimahalli: Ohjattua toimintaa isossa ja pienessä altaassa</text:p>
      <text:p text:style-name="P2"/>
      <text:p text:style-name="P2">12.00 Lounas</text:p>
      <text:p text:style-name="P2"/>
      <text:p text:style-name="P2">12.30 Ulkoharjoitus: Luistelua. Säävarauksella hallissa sisäliikuntaa, telinevoimistelua</text:p>
      <text:p text:style-name="P2"/>
      <text:p text:style-name="P2">14.00 Välipala/ Leirin päätös</text:p>
      <text:p text:style-name="P2"/>
      <text:p text:style-name="P2"/>
      <text:p text:style-name="P4"/>
      <text:p text:style-name="P4"><text:soft-page-break/>Ryhmä: 10- vuotiaat ja vanhemmat</text:p>
      <text:p text:style-name="P4"/>
      <text:p text:style-name="P4"/>
      <text:p text:style-name="P1">PERJANTAI</text:p>
      <text:p text:style-name="P1"/>
      <text:p text:style-name="P2">16.00 Alkaen omien tavaroiden tuominen halliin</text:p>
      <text:p text:style-name="P2"/>
      <text:p text:style-name="P2">17.00 Leirin avaus ja ohjelma Kristiinahallissa</text:p>
      <text:p text:style-name="P2"/>
      <text:p text:style-name="P2">17.15 Sisäliikuntaharjoitus/ Kuntosali </text:p>
      <text:p text:style-name="P2"/>
      <text:p text:style-name="P2">18.30 Uimahalli: uintiharjoitus, vesipallo</text:p>
      <text:p text:style-name="P2"/>
      <text:p text:style-name="P2">20.30 Iltapala alkaa</text:p>
      <text:p text:style-name="P2"/>
      <text:p text:style-name="P2">21.30 Iltapala päättyy, peliä ym omatoimista aktiviteettia</text:p>
      <text:p text:style-name="P2"/>
      <text:p text:style-name="P2">22.30 HILJAISUUS</text:p>
      <text:p text:style-name="P2"/>
      <text:p text:style-name="P2">Yöpyminen Kristiinahallissa omilla paljoilla</text:p>
      <text:p text:style-name="P2"/>
      <text:p text:style-name="P2"/>
      <text:p text:style-name="P2">LAUANTAI</text:p>
      <text:p text:style-name="P2"/>
      <text:p text:style-name="P2">08.00 Aamulenkki</text:p>
      <text:p text:style-name="P2"/>
      <text:p text:style-name="P2">08.30 Aamupala</text:p>
      <text:p text:style-name="P2"/>
      <text:p text:style-name="P2">9.30 Sisäliikuntaharjoitus</text:p>
      <text:p text:style-name="P2"/>
      <text:p text:style-name="P2">10.30 Uimahalli: uintiharjoitus, räpylät ym apuvälineet</text:p>
      <text:p text:style-name="P2"/>
      <text:p text:style-name="P2">12.00 Lounas</text:p>
      <text:p text:style-name="P2"/>
      <text:p text:style-name="P2">12.30 Ulkoharjoitus: Luistelua/ jääpalloa. Säävarauksella hallissa kuntopiiri</text:p>
      <text:p text:style-name="P2"/>
      <text:p text:style-name="P2">14.00 Välipala</text:p>
      <text:p text:style-name="P2"/>
      <text:p text:style-name="P2">14.30 Kuntosali</text:p>
      <text:p text:style-name="P2"/>
      <text:p text:style-name="P2">16.00 Leiri päättyy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0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22:36:48.57</meta:creation-date>
    <dc:date>2016-03-03T19:41:38.735000000</dc:date>
    <meta:editing-duration>PT37M49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40" meta:word-count="149" meta:character-count="1299" meta:non-whitespace-character-count="1299"/>
  </office:meta>
</office:document-meta>
</file>